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6000000EE3810973842C3BCF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Tableau1" style:family="table">
      <style:table-properties style:width="16.745cm" fo:margin-left="0.009cm" fo:margin-top="0cm" fo:margin-bottom="0cm" table:align="left" style:writing-mode="lr-tb"/>
    </style:style>
    <style:style style:name="Tableau1.A" style:family="table-column">
      <style:table-column-properties style:column-width="3.992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3.995cm"/>
    </style:style>
    <style:style style:name="Tableau1.D" style:family="table-column">
      <style:table-column-properties style:column-width="4.75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a7bce3" fo:padding="0.101cm" fo:border="0.5pt solid #bfbfbf" style:writing-mode="lr-tb">
        <style:background-image/>
      </style:table-cell-properties>
    </style:style>
    <style:style style:name="Tableau1.A2" style:family="table-cell">
      <style:table-cell-properties fo:padding="0.101cm" fo:border="0.5pt solid #bfbfbf" style:writing-mode="lr-tb"/>
    </style:style>
    <style:style style:name="Tableau1.B2" style:family="table-cell">
      <style:table-cell-properties fo:padding="0.101cm" fo:border="0.5pt solid #bfbfbf" style:writing-mode="lr-tb"/>
    </style:style>
    <style:style style:name="Tableau1.C2" style:family="table-cell">
      <style:table-cell-properties fo:padding="0.101cm" fo:border="0.5pt solid #bfbfbf" style:writing-mode="lr-tb"/>
    </style:style>
    <style:style style:name="Tableau1.D2" style:family="table-cell">
      <style:table-cell-properties fo:padding="0.101cm" fo:border="0.5pt solid #bfbfbf" style:writing-mode="lr-tb"/>
    </style:style>
    <style:style style:name="Tableau1.A3" style:family="table-cell">
      <style:table-cell-properties fo:padding="0.101cm" fo:border="0.5pt solid #bfbfbf" style:writing-mode="lr-tb"/>
    </style:style>
    <style:style style:name="Tableau1.C3" style:family="table-cell">
      <style:table-cell-properties fo:padding="0.101cm" fo:border="0.5pt solid #bfbfbf" style:writing-mode="lr-tb"/>
    </style:style>
    <style:style style:name="Tableau1.A4" style:family="table-cell">
      <style:table-cell-properties fo:padding="0.101cm" fo:border="0.5pt solid #bfbfbf" style:writing-mode="lr-tb"/>
    </style:style>
    <style:style style:name="Tableau1.C4" style:family="table-cell">
      <style:table-cell-properties fo:padding="0.101cm" fo:border="0.5pt solid #bfbfbf" style:writing-mode="lr-tb"/>
    </style:style>
    <style:style style:name="Tableau1.A5" style:family="table-cell">
      <style:table-cell-properties fo:padding="0.101cm" fo:border="0.5pt solid #bfbfbf" style:writing-mode="lr-tb"/>
    </style:style>
    <style:style style:name="Tableau1.C5" style:family="table-cell">
      <style:table-cell-properties fo:padding="0.101cm" fo:border="0.5pt solid #bfbfbf" style:writing-mode="lr-tb"/>
    </style:style>
    <style:style style:name="Tableau1.A6" style:family="table-cell">
      <style:table-cell-properties fo:padding="0.101cm" fo:border-left="0.5pt solid #bfbfbf" fo:border-right="0.5pt solid #bfbfbf" fo:border-top="none" fo:border-bottom="0.5pt solid #bfbfbf" style:writing-mode="lr-tb"/>
    </style:style>
    <style:style style:name="Tableau1.C6" style:family="table-cell">
      <style:table-cell-properties fo:padding="0.101cm" fo:border-left="0.5pt solid #bfbfbf" fo:border-right="0.5pt solid #bfbfbf" fo:border-top="none" fo:border-bottom="0.5pt solid #bfbfbf" style:writing-mode="lr-tb"/>
    </style:style>
    <style:style style:name="Tableau2" style:family="table">
      <style:table-properties style:width="16.745cm" fo:margin-left="0.009cm" fo:margin-top="0cm" fo:margin-bottom="0cm" table:align="left" style:writing-mode="lr-tb"/>
    </style:style>
    <style:style style:name="Tableau2.A" style:family="table-column">
      <style:table-column-properties style:column-width="7.983cm"/>
    </style:style>
    <style:style style:name="Tableau2.B" style:family="table-column">
      <style:table-column-properties style:column-width="8.76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a7bce3" fo:padding="0.101cm" fo:border="0.5pt solid #bfbfbf" style:writing-mode="lr-tb">
        <style:background-image/>
      </style:table-cell-properties>
    </style:style>
    <style:style style:name="Tableau2.2" style:family="table-row">
      <style:table-row-properties style:min-row-height="2.327cm" fo:keep-together="auto"/>
    </style:style>
    <style:style style:name="Tableau2.A2" style:family="table-cell">
      <style:table-cell-properties fo:padding="0.101cm" fo:border="0.5pt solid #bfbfbf" style:writing-mode="lr-tb"/>
    </style:style>
    <style:style style:name="Tableau2.B2" style:family="table-cell">
      <style:table-cell-properties fo:padding="0.101cm" fo:border="0.5pt solid #bfbfbf" style:writing-mode="lr-tb"/>
    </style:style>
    <style:style style:name="Tableau3" style:family="table">
      <style:table-properties style:width="16.745cm" fo:margin-left="0.009cm" fo:margin-top="0cm" fo:margin-bottom="0cm" table:align="left" style:writing-mode="lr-tb"/>
    </style:style>
    <style:style style:name="Tableau3.A" style:family="table-column">
      <style:table-column-properties style:column-width="16.74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a7bce3" fo:padding="0.101cm" fo:border="0.5pt solid #bfbfbf" style:writing-mode="lr-tb">
        <style:background-image/>
      </style:table-cell-properties>
    </style:style>
    <style:style style:name="Tableau3.A2" style:family="table-cell">
      <style:table-cell-properties fo:padding="0.101cm" fo:border="0.5pt solid #bfbfbf" style:writing-mode="lr-tb"/>
    </style:style>
    <style:style style:name="Tableau4" style:family="table">
      <style:table-properties style:width="16.695cm" fo:margin-left="-0.002cm" fo:margin-top="0cm" fo:margin-bottom="0cm" table:align="left" style:writing-mode="lr-tb"/>
    </style:style>
    <style:style style:name="Tableau4.A" style:family="table-column">
      <style:table-column-properties style:column-width="2.101cm"/>
    </style:style>
    <style:style style:name="Tableau4.B" style:family="table-column">
      <style:table-column-properties style:column-width="3.191cm"/>
    </style:style>
    <style:style style:name="Tableau4.C" style:family="table-column">
      <style:table-column-properties style:column-width="2.415cm"/>
    </style:style>
    <style:style style:name="Tableau4.D" style:family="table-column">
      <style:table-column-properties style:column-width="2.099cm"/>
    </style:style>
    <style:style style:name="Tableau4.E" style:family="table-column">
      <style:table-column-properties style:column-width="4.399cm"/>
    </style:style>
    <style:style style:name="Tableau4.F" style:family="table-column">
      <style:table-column-properties style:column-width="2.49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a7bce3" fo:padding="0.101cm" fo:border="0.5pt solid #bfbfbf" style:writing-mode="lr-tb">
        <style:background-image/>
      </style:table-cell-properties>
    </style:style>
    <style:style style:name="Tableau4.E1" style:family="table-cell">
      <style:table-cell-properties fo:background-color="#a7bce3" fo:padding="0.101cm" fo:border="0.5pt solid #bfbfbf" style:writing-mode="lr-tb">
        <style:background-image/>
      </style:table-cell-properties>
    </style:style>
    <style:style style:name="Tableau4.F1" style:family="table-cell">
      <style:table-cell-properties fo:background-color="#a7bce3" fo:padding="0.101cm" fo:border="0.5pt solid #bfbfbf" style:writing-mode="lr-tb">
        <style:background-image/>
      </style:table-cell-properties>
    </style:style>
    <style:style style:name="Tableau4.A2" style:family="table-cell">
      <style:table-cell-properties style:vertical-align="middle" fo:padding="0.101cm" fo:border="0.5pt solid #bfbfbf" style:writing-mode="lr-tb"/>
    </style:style>
    <style:style style:name="Tableau4.B2" style:family="table-cell">
      <style:table-cell-properties style:vertical-align="middle" fo:padding="0.101cm" fo:border="0.5pt solid #bfbfbf" style:writing-mode="lr-tb"/>
    </style:style>
    <style:style style:name="Tableau4.C2" style:family="table-cell">
      <style:table-cell-properties style:vertical-align="middle" fo:padding="0.101cm" fo:border="0.5pt solid #bfbfbf" style:writing-mode="lr-tb"/>
    </style:style>
    <style:style style:name="Tableau4.D2" style:family="table-cell">
      <style:table-cell-properties style:vertical-align="middle" fo:padding="0.101cm" fo:border="0.5pt solid #bfbfbf" style:writing-mode="lr-tb"/>
    </style:style>
    <style:style style:name="Tableau4.E2" style:family="table-cell">
      <style:table-cell-properties fo:padding="0.101cm" fo:border="0.5pt solid #bfbfbf" style:writing-mode="lr-tb"/>
    </style:style>
    <style:style style:name="Tableau4.F2" style:family="table-cell">
      <style:table-cell-properties fo:padding="0.101cm" fo:border="0.5pt solid #bfbfbf" style:writing-mode="lr-tb"/>
    </style:style>
    <style:style style:name="Tableau4.A3" style:family="table-cell">
      <style:table-cell-properties style:vertical-align="middle" fo:padding="0.101cm" fo:border="0.5pt solid #bfbfbf" style:writing-mode="lr-tb"/>
    </style:style>
    <style:style style:name="Tableau4.B3" style:family="table-cell">
      <style:table-cell-properties style:vertical-align="middle" fo:padding="0.101cm" fo:border="0.5pt solid #bfbfbf" style:writing-mode="lr-tb"/>
    </style:style>
    <style:style style:name="Tableau4.C3" style:family="table-cell">
      <style:table-cell-properties style:vertical-align="middle" fo:padding="0.101cm" fo:border="0.5pt solid #bfbfbf" style:writing-mode="lr-tb"/>
    </style:style>
    <style:style style:name="Tableau4.D3" style:family="table-cell">
      <style:table-cell-properties style:vertical-align="middle" fo:padding="0.101cm" fo:border="0.5pt solid #bfbfbf" style:writing-mode="lr-tb"/>
    </style:style>
    <style:style style:name="Tableau4.E3" style:family="table-cell">
      <style:table-cell-properties fo:padding="0.101cm" fo:border="0.5pt solid #bfbfbf" style:writing-mode="lr-tb"/>
    </style:style>
    <style:style style:name="Tableau4.F3" style:family="table-cell">
      <style:table-cell-properties fo:padding="0.101cm" fo:border="0.5pt solid #bfbfbf" style:writing-mode="lr-tb"/>
    </style:style>
    <style:style style:name="P1" style:family="paragraph" style:parent-style-name="Header">
      <style:paragraph-properties fo:text-align="end" style:justify-single-word="false"/>
      <style:text-properties fo:color="#a6a6a6" loext:opacity="100%" style:font-name="Marianne1" fo:font-size="8pt" style:font-size-asian="8pt" style:font-size-complex="8pt" style:font-weight-complex="bold"/>
    </style:style>
    <style:style style:name="P2" style:family="paragraph" style:parent-style-name="Paragraphe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officeooo:paragraph-rsid="001b22fd" style:letter-kerning="false" style:language-complex="ar" style:country-complex="SA"/>
    </style:style>
    <style:style style:name="P3" style:family="paragraph" style:parent-style-name="Text_20_body">
      <style:paragraph-properties fo:margin-left="0cm" fo:margin-right="0.201cm" fo:margin-top="0.25cm" fo:margin-bottom="0cm" style:contextual-spacing="false" fo:line-height="116%" fo:text-align="justify" style:justify-single-word="false" fo:text-indent="0cm" style:auto-text-indent="false"/>
    </style:style>
    <style:style style:name="P4" style:family="paragraph" style:parent-style-name="Paragraphe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language-complex="ar" style:country-complex="SA"/>
    </style:style>
    <style:style style:name="P5" style:family="paragraph" style:parent-style-name="Paragraphe">
      <style:paragraph-properties fo:margin-top="0cm" fo:margin-bottom="0cm" style:contextual-spacing="false" fo:line-height="150%" fo:text-align="start" style:justify-single-word="false" fo:orphans="2" fo:widows="2"/>
      <style:text-properties fo:language="fr" fo:country="FR" style:letter-kerning="false" style:language-complex="ar" style:country-complex="SA"/>
    </style:style>
    <style:style style:name="P6" style:family="paragraph" style:parent-style-name="Paragraphe">
      <style:paragraph-properties fo:margin-top="0cm" fo:margin-bottom="0cm" style:contextual-spacing="false" fo:text-align="start" style:justify-single-word="false" fo:orphans="2" fo:widows="2"/>
      <style:text-properties fo:language="fr" fo:country="FR" style:letter-kerning="false" style:language-complex="ar" style:country-complex="SA"/>
    </style:style>
    <style:style style:name="P7" style:family="paragraph" style:parent-style-name="Paragraphe">
      <style:paragraph-properties fo:margin-top="0cm" fo:margin-bottom="0cm" style:contextual-spacing="false" fo:line-height="150%" fo:text-align="start" style:justify-single-word="false" fo:orphans="2" fo:widows="2"/>
      <style:text-properties fo:color="#111111" loext:opacity="100%" style:font-name="Marianne1" fo:font-size="8pt" fo:language="fr" fo:country="FR" officeooo:rsid="001b22fd" officeooo:paragraph-rsid="001b22fd" style:letter-kerning="false" fo:background-color="#ffffff" style:font-size-asian="8pt" style:font-name-complex="Arial2" style:font-size-complex="8pt" style:language-complex="ar" style:country-complex="SA"/>
    </style:style>
    <style:style style:name="P8" style:family="paragraph" style:parent-style-name="Paragraphe">
      <style:paragraph-properties fo:margin-top="0cm" fo:margin-bottom="0cm" style:contextual-spacing="false" fo:line-height="150%" fo:text-align="start" style:justify-single-word="false" fo:orphans="2" fo:widows="2"/>
      <style:text-properties fo:color="#111111" loext:opacity="100%" style:font-name="Marianne1" fo:font-size="8pt" fo:language="fr" fo:country="FR" officeooo:rsid="001c4d1a" officeooo:paragraph-rsid="001b22fd" style:letter-kerning="false" fo:background-color="#ffffff" style:font-size-asian="8pt" style:font-name-complex="Arial2" style:font-size-complex="8pt" style:language-complex="ar" style:country-complex="SA"/>
    </style:style>
    <style:style style:name="P9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ing_20_2">
      <style:text-properties fo:color="#4472c4" loext:opacity="100%" style:font-name="Marianne1" style:font-name-complex="Arial2"/>
    </style:style>
    <style:style style:name="P12" style:family="paragraph" style:parent-style-name="Standard" style:list-style-name="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1b22f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officeooo:paragraph-rsid="001e1c62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502cm" style:leader-style="dotted" style:leader-text="."/>
          <style:tab-stop style:position="16.002cm" style:type="right" style:leader-style="dotted" style:leader-text="."/>
          <style:tab-stop style:position="27.891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style:letter-kerning="false" style:font-size-asian="11pt" style:font-name-complex="Arial2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font-size="11pt" fo:language="fr" fo:country="FR" style:letter-kerning="false" style:font-size-asian="11pt" style:font-name-complex="Arial2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font-size="11pt" fo:language="fr" fo:country="FR" officeooo:paragraph-rsid="001b22fd" style:letter-kerning="false" style:font-size-asian="11pt" style:font-name-complex="Arial2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1pt" fo:language="fr" fo:country="FR" style:letter-kerning="false" style:font-size-asian="11pt" style:font-name-complex="Arial2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1pt" fo:language="fr" fo:country="FR" officeooo:paragraph-rsid="001b22fd" style:letter-kerning="false" style:font-size-asian="11pt" style:font-name-complex="Arial2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font-size="11pt" fo:language="fr" fo:country="FR" officeooo:rsid="001c4d1a" officeooo:paragraph-rsid="001c4d1a" style:letter-kerning="false" style:font-size-asian="11pt" style:font-name-complex="Arial2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font-size="11pt" fo:language="fr" fo:country="FR" officeooo:rsid="001c4d1a" officeooo:paragraph-rsid="001b22fd" style:letter-kerning="false" style:font-size-asian="11pt" style:font-name-complex="Arial2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8pt" style:text-underline-style="none" fo:font-weight="bold" fo:background-color="#ffffff" style:font-name-asian="Arial Unicode MS" style:font-size-asian="8pt" style:font-weight-asian="bold" style:font-name-complex="Arial2" style:font-size-complex="8pt" style:font-weight-complex="bold" loext:padding="0cm" loext:border="none" loext:shadow="none"/>
    </style:style>
    <style:style style:name="P27" style:family="paragraph" style:parent-style-name="Standard" style:list-style-name="">
      <style:paragraph-properties fo:margin-top="0cm" fo:margin-bottom="0cm" style:contextual-spacing="false" fo:text-align="justify" style:justify-single-word="false"/>
      <style:text-properties style:font-name="Marianne1" fo:font-size="8pt" fo:font-weight="bold" style:font-name-asian="Times New Roman1" style:font-size-asian="8pt" style:font-weight-asian="bold" style:font-name-complex="Arial2" style:font-size-complex="8pt" style:language-complex="he" style:country-complex="I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8pt" style:font-size-asian="8pt" style:font-name-complex="Arial2" style:font-size-complex="8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style:font-size-asian="9pt" style:font-name-complex="Arial2" style:font-size-complex="9pt"/>
    </style:style>
    <style:style style:name="P30" style:family="paragraph" style:parent-style-name="Standard">
      <style:paragraph-properties fo:margin-top="0cm" fo:margin-bottom="0cm" style:contextual-spacing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111111" loext:opacity="100%" style:font-name="Marianne1" fo:font-size="7pt" fo:language="fr" fo:country="FR" style:letter-kerning="false" fo:background-color="#ffffff" style:font-name-asian="Times New Roman1" style:font-size-asian="7pt" style:font-name-complex="Arial2" style:font-size-complex="7pt" style:language-complex="ar" style:country-complex="SA"/>
    </style:style>
    <style:style style:name="P32" style:family="paragraph">
      <loext:graphic-properties draw:fill="solid" draw:fill-color="#4472c4"/>
      <style:paragraph-properties fo:text-align="center"/>
    </style:style>
    <style:style style:name="T1" style:family="text">
      <style:text-properties fo:color="#a6a6a6" loext:opacity="100%" style:font-name="Marianne1" fo:font-size="8pt" style:font-size-asian="8pt" style:font-size-complex="8pt" style:font-weight-complex="bold"/>
    </style:style>
    <style:style style:name="T2" style:family="text">
      <style:text-properties style:font-name="Arial" fo:font-size="10pt" style:font-size-asian="10pt" style:font-name-complex="Arial2"/>
    </style:style>
    <style:style style:name="T3" style:family="text">
      <style:text-properties fo:color="#4472c4" loext:opacity="100%" style:font-name="Marianne1" style:font-name-complex="Arial2"/>
    </style:style>
    <style:style style:name="T4" style:family="text">
      <style:text-properties style:font-name="Marianne1" fo:font-size="12pt" fo:font-weight="bold" style:font-name-asian="Times New Roman1" style:font-size-asian="12pt" style:font-weight-asian="bold" style:font-name-complex="Arial2" style:language-complex="he" style:country-complex="IL"/>
    </style:style>
    <style:style style:name="T5" style:family="text">
      <style:text-properties style:font-name="Marianne1" fo:font-size="12pt" style:font-name-asian="Times New Roman1" style:font-size-asian="12pt" style:font-name-complex="Arial2" style:language-complex="he" style:country-complex="IL"/>
    </style:style>
    <style:style style:name="T6" style:family="text">
      <style:text-properties style:font-name="Marianne1" fo:font-size="8pt" fo:font-style="italic" style:font-name-asian="Times New Roman1" style:font-size-asian="8pt" style:font-style-asian="italic" style:font-name-complex="Arial2" style:font-size-complex="8pt" style:font-weight-complex="bold"/>
    </style:style>
    <style:style style:name="T7" style:family="text">
      <style:text-properties style:font-name="Marianne1" fo:font-size="8pt" fo:font-style="italic" style:font-name-asian="Times" style:font-size-asian="8pt" style:font-style-asian="italic" style:font-name-complex="Arial2" style:font-size-complex="8pt"/>
    </style:style>
    <style:style style:name="T8" style:family="text">
      <style:text-properties style:font-name="Marianne1" fo:font-size="8pt" style:font-name-asian="Times" style:font-size-asian="8pt" style:font-name-complex="Arial2" style:font-size-complex="8pt"/>
    </style:style>
    <style:style style:name="T9" style:family="text">
      <style:text-properties style:font-name="Marianne1" fo:font-size="8pt" officeooo:rsid="001b22fd" style:font-name-asian="Times" style:font-size-asian="8pt" style:font-name-complex="Arial2" style:font-size-complex="8pt"/>
    </style:style>
    <style:style style:name="T10" style:family="text">
      <style:text-properties style:font-name="Marianne1" fo:font-size="8pt" style:font-name-asian="Times New Roman1" style:font-size-asian="8pt" style:font-name-complex="Arial2" style:font-size-complex="8pt"/>
    </style:style>
    <style:style style:name="T11" style:family="text">
      <style:text-properties style:font-name="Marianne1" fo:font-size="8pt" style:font-name-asian="Times New Roman1" style:font-size-asian="8pt" style:font-name-complex="Arial2" style:font-size-complex="8pt" style:language-complex="he" style:country-complex="IL"/>
    </style:style>
    <style:style style:name="T12" style:family="text">
      <style:text-properties style:font-name="Marianne1" fo:font-size="8pt" style:font-name-asian="Times New Roman1" style:font-size-asian="8pt" style:font-size-complex="8pt"/>
    </style:style>
    <style:style style:name="T13" style:family="text">
      <style:text-properties style:font-name="Marianne1" fo:font-size="8pt" officeooo:rsid="001b22fd" style:font-name-asian="Times New Roman1" style:font-size-asian="8pt" style:font-size-complex="8pt"/>
    </style:style>
    <style:style style:name="T14" style:family="text">
      <style:text-properties style:font-name="Marianne1" fo:font-size="8pt" fo:font-weight="bold" style:font-name-asian="Times" style:font-size-asian="8pt" style:font-weight-asian="bold" style:font-name-complex="Arial2" style:font-size-complex="8pt"/>
    </style:style>
    <style:style style:name="T15" style:family="text">
      <style:text-properties style:font-name="Marianne1" fo:font-size="8pt" fo:font-weight="bold" officeooo:rsid="001b22fd" style:font-name-asian="Times" style:font-size-asian="8pt" style:font-weight-asian="bold" style:font-name-complex="Arial2" style:font-size-complex="8pt"/>
    </style:style>
    <style:style style:name="T16" style:family="text">
      <style:text-properties style:font-name="Marianne1" fo:font-size="8pt" fo:font-weight="bold" style:font-name-asian="Times New Roman1" style:font-size-asian="8pt" style:font-weight-asian="bold" style:font-name-complex="Arial2" style:font-size-complex="8pt" style:language-complex="he" style:country-complex="IL"/>
    </style:style>
    <style:style style:name="T17" style:family="text">
      <style:text-properties style:font-name="Marianne1" fo:font-size="8pt" style:text-underline-style="none" fo:font-weight="bold" fo:background-color="#ffffff" loext:char-shading-value="0" style:font-name-asian="Arial Unicode MS" style:font-size-asian="8pt" style:font-weight-asian="bold" style:font-name-complex="Arial2" style:font-size-complex="8pt" style:font-weight-complex="bold" loext:padding="0cm" loext:border="none" loext:shadow="none"/>
    </style:style>
    <style:style style:name="T18" style:family="text">
      <style:text-properties style:font-name="Marianne1" fo:font-size="8pt" style:font-size-asian="8pt" style:font-name-complex="Arial2" style:font-size-complex="8pt"/>
    </style:style>
    <style:style style:name="T19" style:family="text">
      <style:text-properties style:font-name="Marianne1" fo:font-size="8pt" style:font-size-asian="8pt" style:font-name-complex="Arial2" style:font-size-complex="8pt" style:text-scale="110%"/>
    </style:style>
    <style:style style:name="T20" style:family="text">
      <style:text-properties style:font-name="Marianne1" fo:font-size="8pt" style:font-size-asian="8pt" style:font-size-complex="8pt"/>
    </style:style>
    <style:style style:name="T21" style:family="text">
      <style:text-properties style:font-name="Marianne1" fo:font-size="8pt" fo:letter-spacing="0.071cm" style:font-size-asian="8pt" style:font-size-complex="8pt"/>
    </style:style>
    <style:style style:name="T22" style:family="text">
      <style:text-properties style:font-name="Marianne1" fo:font-size="8pt" fo:letter-spacing="-0.002cm" style:font-size-asian="8pt" style:font-size-complex="8pt"/>
    </style:style>
    <style:style style:name="T23" style:family="text">
      <style:text-properties style:font-name="Marianne1" fo:font-size="8pt" fo:letter-spacing="-0.005cm" style:font-size-asian="8pt" style:font-size-complex="8pt"/>
    </style:style>
    <style:style style:name="T24" style:family="text">
      <style:text-properties style:font-name="Marianne1" fo:font-size="8pt" fo:letter-spacing="-0.009cm" style:font-size-asian="8pt" style:font-size-complex="8pt"/>
    </style:style>
    <style:style style:name="T25" style:family="text">
      <style:text-properties style:font-name="Marianne1" fo:font-size="8pt" fo:letter-spacing="-0.011cm" style:font-size-asian="8pt" style:font-size-complex="8pt"/>
    </style:style>
    <style:style style:name="T26" style:family="text">
      <style:text-properties style:font-name="Marianne1" fo:font-size="8pt" fo:letter-spacing="0.058cm" style:font-size-asian="8pt" style:font-name-complex="Arial2" style:font-size-complex="8pt"/>
    </style:style>
    <style:style style:name="T27" style:family="text">
      <style:text-properties style:font-name="Marianne1" fo:font-size="8pt" fo:letter-spacing="0.049cm" style:font-size-asian="8pt" style:font-name-complex="Arial2" style:font-size-complex="8pt"/>
    </style:style>
    <style:style style:name="T28" style:family="text">
      <style:text-properties style:font-name="Marianne1" fo:font-size="8pt" fo:letter-spacing="0.048cm" style:font-size-asian="8pt" style:font-name-complex="Arial2" style:font-size-complex="8pt"/>
    </style:style>
    <style:style style:name="T29" style:family="text">
      <style:text-properties style:font-name="Marianne1" fo:font-size="8pt" fo:letter-spacing="0.044cm" style:font-size-asian="8pt" style:font-name-complex="Arial2" style:font-size-complex="8pt"/>
    </style:style>
    <style:style style:name="T30" style:family="text">
      <style:text-properties style:font-name="Marianne1" fo:font-size="8pt" fo:letter-spacing="-0.023cm" style:font-size-asian="8pt" style:font-name-complex="Arial2" style:font-size-complex="8pt"/>
    </style:style>
    <style:style style:name="T31" style:family="text">
      <style:text-properties style:font-name="Marianne1" style:font-name-asian="Times New Roman1" style:font-name-complex="Arial2" style:font-size-complex="11pt"/>
    </style:style>
    <style:style style:name="T32" style:family="text">
      <style:text-properties style:font-name="Marianne1" style:font-name-asian="Times New Roman1" style:font-name-complex="Arial2" style:font-size-complex="11pt" style:language-complex="he" style:country-complex="IL"/>
    </style:style>
    <style:style style:name="T33" style:family="text">
      <style:text-properties style:font-name="Marianne1" style:font-name-asian="Times New Roman1" style:font-size-complex="11pt"/>
    </style:style>
    <style:style style:name="T34" style:family="text">
      <style:text-properties style:font-name="Marianne1" fo:font-size="9pt" style:font-size-asian="9pt" style:font-name-complex="Arial2" style:font-size-complex="9pt"/>
    </style:style>
    <style:style style:name="T35" style:family="text">
      <style:text-properties style:font-name="Marianne1" fo:font-size="9pt" officeooo:rsid="001b22fd" style:font-size-asian="9pt" style:font-name-complex="Arial2" style:font-size-complex="9pt"/>
    </style:style>
    <style:style style:name="T36" style:family="text">
      <style:text-properties style:font-name="Marianne1" fo:font-size="9pt" officeooo:rsid="001c4d1a" style:font-size-asian="9pt" style:font-name-complex="Arial2" style:font-size-complex="9pt"/>
    </style:style>
    <style:style style:name="T37" style:family="text">
      <style:text-properties style:font-name="Marianne1" fo:font-size="9pt" officeooo:rsid="001e1c62" style:font-size-asian="9pt" style:font-name-complex="Arial2" style:font-size-complex="9pt"/>
    </style:style>
    <style:style style:name="T38" style:family="text">
      <style:text-properties style:font-name="Times New Roman" fo:font-size="8pt" style:font-name-asian="Times" style:font-size-asian="8pt" style:font-name-complex="Times New Roman1" style:font-size-complex="8pt"/>
    </style:style>
    <style:style style:name="T39" style:family="text">
      <style:text-properties style:font-name="Times New Roman" fo:font-size="8pt" officeooo:rsid="001b22fd" style:font-name-asian="Times" style:font-size-asian="8pt" style:font-name-complex="Times New Roman1" style:font-size-complex="8pt"/>
    </style:style>
    <style:style style:name="T40" style:family="text">
      <style:text-properties fo:color="#111111" loext:opacity="100%" style:font-name="Marianne1" fo:font-size="8pt" fo:font-weight="bold" fo:background-color="#ffffff" loext:char-shading-value="0" style:font-name-asian="Times New Roman1" style:font-size-asian="8pt" style:font-weight-asian="bold" style:font-name-complex="Arial2" style:font-size-complex="8pt"/>
    </style:style>
    <style:style style:name="T41" style:family="text">
      <style:text-properties fo:color="#111111" loext:opacity="100%" style:font-name="Marianne1" fo:font-size="8pt" fo:font-weight="bold" fo:background-color="#ffffff" loext:char-shading-value="0" style:font-name-asian="Times New Roman1" style:font-size-asian="8pt" style:font-weight-asian="bold" style:font-name-complex="Arial2" style:font-size-complex="8pt" style:font-weight-complex="bold"/>
    </style:style>
    <style:style style:name="T42" style:family="text">
      <style:text-properties fo:color="#111111" loext:opacity="100%" style:font-name="Marianne1" fo:font-size="8pt" fo:font-weight="bold" fo:background-color="#ffffff" loext:char-shading-value="0" style:font-name-asian="Times New Roman1" style:font-size-asian="8pt" style:font-weight-asian="bold" style:font-size-complex="8pt"/>
    </style:style>
    <style:style style:name="T43" style:family="text">
      <style:text-properties fo:color="#111111" loext:opacity="100%" style:font-name="Marianne1" fo:font-size="8pt" fo:font-weight="bold" officeooo:rsid="001b22fd" fo:background-color="#ffffff" loext:char-shading-value="0" style:font-name-asian="Times New Roman1" style:font-size-asian="8pt" style:font-weight-asian="bold" style:font-size-complex="8pt"/>
    </style:style>
    <style:style style:name="T44" style:family="text">
      <style:text-properties fo:color="#111111" loext:opacity="100%" style:font-name="Marianne1" fo:font-size="8pt" fo:background-color="#ffffff" loext:char-shading-value="0" style:font-name-asian="Times New Roman1" style:font-size-asian="8pt" style:font-name-complex="Arial2" style:font-size-complex="8pt"/>
    </style:style>
    <style:style style:name="T45" style:family="text">
      <style:text-properties fo:color="#111111" loext:opacity="100%" style:font-name="Marianne1" fo:font-size="8pt" fo:background-color="#ffffff" loext:char-shading-value="0" style:font-name-asian="Times New Roman1" style:font-size-asian="8pt" style:font-size-complex="8pt"/>
    </style:style>
    <style:style style:name="T46" style:family="text">
      <style:text-properties fo:color="#111111" loext:opacity="100%" style:font-name="Marianne1" fo:font-size="8pt" officeooo:rsid="000ed270" fo:background-color="#ffffff" loext:char-shading-value="0" style:font-name-asian="Times New Roman1" style:font-size-asian="8pt" style:font-size-complex="8pt"/>
    </style:style>
    <style:style style:name="T47" style:family="text">
      <style:text-properties fo:color="#111111" loext:opacity="100%" style:font-name="Marianne1" fo:font-size="8pt" officeooo:rsid="001b22fd" fo:background-color="#ffffff" loext:char-shading-value="0" style:font-name-asian="Times New Roman1" style:font-size-asian="8pt" style:font-size-complex="8pt"/>
    </style:style>
    <style:style style:name="T48" style:family="text">
      <style:text-properties fo:color="#111111" loext:opacity="100%" style:font-name="Marianne1" fo:font-size="8pt" officeooo:rsid="001b79fa" fo:background-color="#ffffff" loext:char-shading-value="0" style:font-name-asian="Times New Roman1" style:font-size-asian="8pt" style:font-size-complex="8pt"/>
    </style:style>
    <style:style style:name="T49" style:family="text">
      <style:text-properties fo:color="#111111" loext:opacity="100%" style:font-name="Marianne1" fo:font-size="8pt" officeooo:rsid="001c4d1a" fo:background-color="#ffffff" loext:char-shading-value="0" style:font-name-asian="Times New Roman1" style:font-size-asian="8pt" style:font-size-complex="8pt"/>
    </style:style>
    <style:style style:name="T50" style:family="text">
      <style:text-properties fo:color="#111111" loext:opacity="100%" style:font-name="Marianne1" fo:font-size="8pt" fo:background-color="#ffffff" loext:char-shading-value="0" style:font-size-asian="8pt" style:font-name-complex="Arial2" style:font-size-complex="8pt"/>
    </style:style>
    <style:style style:name="T51" style:family="text">
      <style:text-properties fo:color="#111111" loext:opacity="100%" style:font-name="Marianne1" fo:font-size="8pt" officeooo:rsid="000ee058" fo:background-color="#ffffff" loext:char-shading-value="0" style:font-size-asian="8pt" style:font-name-complex="Arial2" style:font-size-complex="8pt"/>
    </style:style>
    <style:style style:name="T52" style:family="text">
      <style:text-properties fo:color="#111111" loext:opacity="100%" style:font-name="Marianne1" fo:font-size="8pt" officeooo:rsid="001b22fd" fo:background-color="#ffffff" loext:char-shading-value="0" style:font-size-asian="8pt" style:font-name-complex="Arial2" style:font-size-complex="8pt"/>
    </style:style>
    <style:style style:name="T53" style:family="text">
      <style:text-properties fo:color="#111111" loext:opacity="100%" style:font-name="Marianne1" fo:font-size="8pt" officeooo:rsid="001e1c62" fo:background-color="#ffffff" loext:char-shading-value="0" style:font-size-asian="8pt" style:font-name-complex="Arial2" style:font-size-complex="8pt"/>
    </style:style>
    <style:style style:name="T54" style:family="text">
      <style:text-properties fo:color="#111111" loext:opacity="100%" style:font-name="Marianne1" fo:font-size="8pt" fo:font-weight="normal" fo:background-color="#ffffff" loext:char-shading-value="0" style:font-name-asian="Times New Roman1" style:font-size-asian="8pt" style:font-weight-asian="normal" style:font-size-complex="8pt" style:font-weight-complex="normal"/>
    </style:style>
    <style:style style:name="T55" style:family="text">
      <style:text-properties fo:color="#111111" loext:opacity="100%" style:font-name="Marianne1" fo:font-size="8pt" fo:font-weight="normal" officeooo:rsid="001b22fd" fo:background-color="#ffffff" loext:char-shading-value="0" style:font-name-asian="Times New Roman1" style:font-size-asian="8pt" style:font-weight-asian="normal" style:font-size-complex="8pt" style:font-weight-complex="normal"/>
    </style:style>
    <style:style style:name="T56" style:family="text">
      <style:text-properties fo:color="#111111" loext:opacity="100%" style:font-name="Marianne1" fo:font-size="8pt" fo:font-weight="normal" officeooo:rsid="001b79fa" fo:background-color="#ffffff" loext:char-shading-value="0" style:font-name-asian="Times New Roman1" style:font-size-asian="8pt" style:font-weight-asian="normal" style:font-size-complex="8pt" style:font-weight-complex="normal"/>
    </style:style>
    <style:style style:name="T57" style:family="text">
      <style:text-properties fo:color="#111111" loext:opacity="100%" style:font-name="Marianne1" fo:font-size="8pt" fo:language="fr" fo:country="FR" style:letter-kerning="false" fo:background-color="#ffffff" loext:char-shading-value="0" style:font-name-asian="Times New Roman1" style:font-size-asian="8pt" style:font-name-complex="Arial2" style:font-size-complex="8pt" style:language-complex="ar" style:country-complex="SA"/>
    </style:style>
    <style:style style:name="T58" style:family="text">
      <style:text-properties fo:color="#111111" loext:opacity="100%" style:font-name="Marianne1" fo:font-size="8pt" fo:language="fr" fo:country="FR" officeooo:rsid="001b22fd" style:letter-kerning="false" fo:background-color="#ffffff" loext:char-shading-value="0" style:font-name-asian="Times New Roman1" style:font-size-asian="8pt" style:font-name-complex="Arial2" style:font-size-complex="8pt" style:language-complex="ar" style:country-complex="SA"/>
    </style:style>
    <style:style style:name="T59" style:family="text">
      <style:text-properties fo:color="#111111" loext:opacity="100%" style:font-name="Marianne1" fo:font-size="8pt" fo:language="fr" fo:country="FR" officeooo:rsid="001c4d1a" style:letter-kerning="false" fo:background-color="#ffffff" loext:char-shading-value="0" style:font-name-asian="Times New Roman1" style:font-size-asian="8pt" style:font-name-complex="Arial2" style:font-size-complex="8pt" style:language-complex="ar" style:country-complex="SA"/>
    </style:style>
    <style:style style:name="T60" style:family="text">
      <style:text-properties fo:color="#111111" loext:opacity="100%" style:font-name="Marianne1" fo:font-size="7pt" fo:background-color="#ffffff" loext:char-shading-value="0" style:font-name-asian="Times New Roman1" style:font-size-asian="7pt" style:font-name-complex="Arial2" style:font-size-complex="7pt"/>
    </style:style>
    <style:style style:name="T61" style:family="text">
      <style:text-properties fo:color="#111111" loext:opacity="100%" style:font-name="Marianne1" fo:font-size="7pt" fo:background-color="#ffffff" loext:char-shading-value="0" style:font-name-asian="Times New Roman1" style:font-size-asian="7pt" style:font-size-complex="7pt"/>
    </style:style>
    <style:style style:name="T62" style:family="text">
      <style:text-properties fo:color="#111111" loext:opacity="100%" style:font-name="Marianne1" fo:font-size="7pt" fo:background-color="#ffffff" loext:char-shading-value="0" style:font-name-asian="Times New Roman1" style:font-size-asian="7pt" style:font-size-complex="7pt" style:font-weight-complex="bold"/>
    </style:style>
    <style:style style:name="T63" style:family="text">
      <style:text-properties fo:color="#111111" loext:opacity="100%" style:font-name="Marianne1" fo:font-size="7pt" fo:background-color="#ffffff" loext:char-shading-value="0" style:font-size-asian="7pt" style:font-name-complex="Arial2" style:font-size-complex="7pt"/>
    </style:style>
    <style:style style:name="T64" style:family="text">
      <style:text-properties style:text-line-through-style="solid" style:text-line-through-type="single" style:font-name="Marianne1" fo:font-size="8pt" style:text-underline-style="none" style:font-name-asian="Times" style:font-size-asian="8pt" style:font-name-complex="Arial2" style:font-size-complex="8pt"/>
    </style:style>
    <style:style style:name="T65" style:family="text">
      <style:text-properties fo:font-size="8pt" style:font-size-asian="8pt"/>
    </style:style>
    <style:style style:name="T66" style:family="text">
      <style:text-properties fo:font-size="8pt" fo:font-weight="normal" style:font-size-asian="8pt" style:font-weight-asian="normal" style:font-weight-complex="normal"/>
    </style:style>
    <style:style style:name="T67" style:family="text">
      <style:text-properties fo:font-size="8pt" fo:font-weight="normal" officeooo:rsid="001b22fd" style:font-size-asian="8pt" style:font-weight-asian="normal" style:font-weight-complex="normal"/>
    </style:style>
    <style:style style:name="T68" style:family="text">
      <style:text-properties style:font-name="Marianne" fo:font-size="8pt" officeooo:rsid="001b22fd" style:font-name-asian="Times" style:font-size-asian="8pt" style:font-name-complex="Times New Roman1" style:font-size-complex="8pt"/>
    </style:style>
    <style:style style:name="T69" style:family="text">
      <style:text-properties style:text-line-through-style="none" style:text-line-through-type="none" style:font-name="Marianne1" fo:font-size="8pt" style:text-underline-style="none" style:font-name-asian="Times" style:font-size-asian="8pt" style:font-name-complex="Arial2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4472c4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 loext:marker-style-name="T3"><text:bookmark-start text:name="_Toc133512143"/></text:h>
      <text:h text:style-name="P11" text:outline-level="2" loext:marker-style-name="T3"/>
      <text:p text:style-name="Standard"/>
      <text:h text:style-name="Heading_20_2" text:outline-level="2" loext:marker-style-name="T3"><text:span text:style-name="T3">Fiche d’information sur le transport</text:span><text:bookmark-end text:name="_Toc133512143"/><text:span text:style-name="T3"/></text:h>
      <text:p text:style-name="Standard"/>
      <text:h text:style-name="P12" text:outline-level="3" loext:marker-style-name="T4"><text:span text:style-name="T4">Le transport aller-retour </text:span></text:h>
      <text:h text:style-name="P12" text:outline-level="3" loext:marker-style-name="T6"><text:span text:style-name="T6">À remplir par l’enseignant/e organisateur/organisatrice de la sortie et l’organisateur du transport.</text:span></text:h>
      <text:p text:style-name="P13" loext:marker-style-name="T5"><draw:rect text:anchor-type="as-char" style:rel-width="100%" draw:z-index="2" draw:name="Forme1" draw:style-name="gr1" draw:text-style-name="P32" svg:width="16.003cm" svg:height="0.036cm"><text:p/></draw:rect></text:p>
      <text:p text:style-name="P17" loext:marker-style-name="T10"><text:span text:style-name="T8">Le lieu de rassemblement se fait à l’école : </text:span><text:span text:style-name="T38">□</text:span><text:span text:style-name="T8"> </text:span><text:span text:style-name="T69">Oui</text:span><text:span text:style-name="T8"> <text:s text:c="2"/></text:span><text:span text:style-name="T39">□</text:span><text:span text:style-name="T8"> Non</text:span><text:span text:style-name="T10">, préciser : <text:tab/></text:span></text:p>
      <text:p text:style-name="P16" loext:marker-style-name="T8"><text:span text:style-name="T10">Un lieu de rassemblement autre que celui de l’école nécessite une autorisation de tous les parents.</text:span><text:span text:style-name="T8"/></text:p>
      <text:p text:style-name="P18" loext:marker-style-name="T14"><text:span text:style-name="T8">Nombre d’élèves :</text:span><text:span text:style-name="T14"> </text:span><text:span text:style-name="T15"><text:s/></text:span><text:span text:style-name="T8"><text:tab/>Nombre d’accompagnateurs hors chauffeur(s) : </text:span><text:span text:style-name="T9"><text:s/></text:span><text:span text:style-name="T8">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9" loext:marker-style-name="T31"><text:span text:style-name="T33">Trajet aller</text:span><text:span text:style-name="T31"/></text:p>
          </table:table-cell>
          <table:covered-table-cell/>
          <table:table-cell table:style-name="Tableau1.A1" table:number-columns-spanned="2" office:value-type="string">
            <text:p text:style-name="P19" loext:marker-style-name="T31"><text:span text:style-name="T33">Trajet retour</text:span><text:span text:style-name="T31"/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0" loext:marker-style-name="T10"><text:span text:style-name="T12">Nb km : </text:span></text:p>
          </table:table-cell>
          <table:table-cell table:style-name="Tableau1.B2" office:value-type="string">
            <text:p text:style-name="P20" loext:marker-style-name="T10"><text:span text:style-name="T12">Heure départ : </text:span></text:p>
            <text:p text:style-name="P20" loext:marker-style-name="T10"><text:span text:style-name="T12">Heure arrivée : </text:span></text:p>
          </table:table-cell>
          <table:table-cell table:style-name="Tableau1.C2" office:value-type="string">
            <text:p text:style-name="P20" loext:marker-style-name="T10"><text:span text:style-name="T12">Nb km : </text:span></text:p>
          </table:table-cell>
          <table:table-cell table:style-name="Tableau1.D2" office:value-type="string">
            <text:p text:style-name="P20" loext:marker-style-name="T10"><text:span text:style-name="T12">Heure départ : </text:span></text:p>
            <text:p text:style-name="P20" loext:marker-style-name="T10"><text:span text:style-name="T12">Heure arrivée : </text:span>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22" loext:marker-style-name="T40"><text:span text:style-name="T42">Étape 1 : motifs à préciser :</text:span><text:span text:style-name="T40"/></text:p>
            <text:p text:style-name="P22" loext:marker-style-name="T40"><text:span text:style-name="T62">(changement de chauffeur/prise de repas..)</text:span><text:span text:style-name="T41"/></text:p>
            <text:p text:style-name="P20" loext:marker-style-name="T44"><text:span text:style-name="T45">Lieu départ : </text:span></text:p>
            <text:p text:style-name="P20" loext:marker-style-name="T44"><text:span text:style-name="T45">Lieu arrivée : </text:span></text:p>
            <text:p text:style-name="P20" loext:marker-style-name="T10"><text:span text:style-name="T45">Moyen de transport :</text:span><text:span text:style-name="T46"> </text:span></text:p>
          </table:table-cell>
          <table:covered-table-cell/>
          <table:table-cell table:style-name="Tableau1.C3" table:number-columns-spanned="2" office:value-type="string">
            <text:p text:style-name="P22" loext:marker-style-name="T40"><text:span text:style-name="T42">Étape 1 : motifs à préciser :</text:span><text:span text:style-name="T40"/></text:p>
            <text:p text:style-name="P22" loext:marker-style-name="T40"><text:span text:style-name="T62">(changement de chauffeur/prise de repas..)</text:span><text:span text:style-name="T41"/></text:p>
            <text:p text:style-name="P20" loext:marker-style-name="T44"><text:span text:style-name="T45">Lieu départ : </text:span></text:p>
            <text:p text:style-name="P20" loext:marker-style-name="T44"><text:span text:style-name="T45">Lieu arrivée : </text:span></text:p>
            <text:p text:style-name="P20" loext:marker-style-name="T10"><text:span text:style-name="T45">Moyen de transport : </text:span></text:p>
          </table:table-cell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22" loext:marker-style-name="T40"><text:span text:style-name="T42">Étape 2 : motifs à préciser :</text:span><text:span text:style-name="T40"/></text:p>
            <text:p text:style-name="P22" loext:marker-style-name="T40"><text:span text:style-name="T62">(changement de chauffeur/prise de repas..)</text:span><text:span text:style-name="T41"/></text:p>
            <text:p text:style-name="P20" loext:marker-style-name="T44"><text:span text:style-name="T45">Lieu départ : </text:span></text:p>
            <text:p text:style-name="P20" loext:marker-style-name="T44"><text:span text:style-name="T45">Lieu arrivée : </text:span></text:p>
            <text:p text:style-name="P20" loext:marker-style-name="T10"><text:span text:style-name="T45">Moyen de transport : </text:span></text:p>
          </table:table-cell>
          <table:covered-table-cell/>
          <table:table-cell table:style-name="Tableau1.C4" table:number-columns-spanned="2" office:value-type="string">
            <text:p text:style-name="P22" loext:marker-style-name="T40"><text:span text:style-name="T42">Étape 2 : motifs à préciser :</text:span><text:span text:style-name="T40"/></text:p>
            <text:p text:style-name="P22" loext:marker-style-name="T40"><text:span text:style-name="T62">(changement de chauffeur/prise de repas..)</text:span><text:span text:style-name="T41"/></text:p>
            <text:p text:style-name="P20" loext:marker-style-name="T10"><text:span text:style-name="T12">Lieu départ : </text:span></text:p>
            <text:p text:style-name="P20" loext:marker-style-name="T10"><text:span text:style-name="T12">Lieu arrivée : </text:span></text:p>
            <text:p text:style-name="P20" loext:marker-style-name="T10"><text:span text:style-name="T45">Moyen de transport : </text:span></text:p>
          </table:table-cell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22" loext:marker-style-name="T40"><text:span text:style-name="T42">Étape 3 : motifs à préciser :</text:span><text:span text:style-name="T40"/></text:p>
            <text:p text:style-name="P22" loext:marker-style-name="T40"><text:span text:style-name="T62">(changement de chauffeur/prise de repas..)</text:span><text:span text:style-name="T41"/></text:p>
            <text:p text:style-name="P20" loext:marker-style-name="T44"><text:span text:style-name="T45">Lieu départ : </text:span></text:p>
            <text:p text:style-name="P20" loext:marker-style-name="T44"><text:span text:style-name="T45">Lieu arrivée : </text:span></text:p>
            <text:p text:style-name="P20" loext:marker-style-name="T40"><text:span text:style-name="T45">Moyen de transport</text:span><text:span text:style-name="T54"> : </text:span></text:p>
          </table:table-cell>
          <table:covered-table-cell/>
          <table:table-cell table:style-name="Tableau1.C5" table:number-columns-spanned="2" office:value-type="string">
            <text:p text:style-name="P22" loext:marker-style-name="T40"><text:span text:style-name="T42">Étape 3 : motifs à préciser :</text:span><text:span text:style-name="T40"/></text:p>
            <text:p text:style-name="P22" loext:marker-style-name="T40"><text:span text:style-name="T62">(changement de chauffeur/prise de repas..)</text:span><text:span text:style-name="T41"/></text:p>
            <text:p text:style-name="P20" loext:marker-style-name="T44"><text:span text:style-name="T45">Lieu départ : </text:span></text:p>
            <text:p text:style-name="P20" loext:marker-style-name="T44"><text:span text:style-name="T45">Lieu arrivée : </text:span></text:p>
            <text:p text:style-name="P20" loext:marker-style-name="T40"><text:span text:style-name="T45">Moyen de transport</text:span><text:span text:style-name="T54"> : </text:span></text:p>
          </table:table-cell>
          <table:covered-table-cell/>
        </table:table-row>
        <table:table-row table:style-name="Tableau1.1">
          <table:table-cell table:style-name="Tableau1.A6" table:number-columns-spanned="2" office:value-type="string">
            <text:p text:style-name="P23" loext:marker-style-name="T40"><text:span text:style-name="T42">Étape </text:span><text:span text:style-name="T43">4</text:span><text:span text:style-name="T42"> : motifs à préciser :</text:span></text:p>
            <text:p text:style-name="P23" loext:marker-style-name="T40"><text:span text:style-name="T62">(changement de chauffeur/prise de repas..)</text:span></text:p>
            <text:p text:style-name="P21" loext:marker-style-name="T44"><text:span text:style-name="T45">Lieu départ : </text:span></text:p>
            <text:p text:style-name="P21" loext:marker-style-name="T44"><text:span text:style-name="T45">Lieu arrivée : </text:span></text:p>
            <text:p text:style-name="P21" loext:marker-style-name="T40"><text:span text:style-name="T65">Moyen de transport</text:span><text:span text:style-name="T66"> : </text:span></text:p>
          </table:table-cell>
          <table:covered-table-cell/>
          <table:table-cell table:style-name="Tableau1.C6" table:number-columns-spanned="2" office:value-type="string">
            <text:p text:style-name="P23" loext:marker-style-name="T40"><text:span text:style-name="T42">Étape </text:span><text:span text:style-name="T43">4</text:span><text:span text:style-name="T42"> : motifs à préciser :</text:span></text:p>
            <text:p text:style-name="P23" loext:marker-style-name="T40"><text:span text:style-name="T62">(changement de chauffeur/prise de repas..)</text:span></text:p>
            <text:p text:style-name="P21" loext:marker-style-name="T44"><text:span text:style-name="T45">Lieu départ : </text:span></text:p>
            <text:p text:style-name="P21" loext:marker-style-name="T44"><text:span text:style-name="T45">Lieu arrivée : </text:span></text:p>
            <text:p text:style-name="P21" loext:marker-style-name="T40"><text:span text:style-name="T65">Moyen de transport</text:span><text:span text:style-name="T66"> : </text:span></text:p>
          </table:table-cell>
          <table:covered-table-cell/>
        </table:table-row>
      </table:table>
      <text:p text:style-name="P13" loext:marker-style-name="T17"><text:span text:style-name="T17">Cachet et signature obligatoire de la compagnie de transport. Transport aller. Transport retour à notifier.</text:span><text:span text:style-name="T17"/></text:p>
      <text:p text:style-name="P26" loext:marker-style-name="T1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9" loext:marker-style-name="T31"><text:span text:style-name="T33">Transporteur</text:span><text:span text:style-name="T31"/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2" loext:marker-style-name="T40"><text:span text:style-name="T42">Autocar n° 1</text:span><text:span text:style-name="T40"/></text:p>
            <text:p text:style-name="P14" loext:marker-style-name="T44"><text:span text:style-name="T57">Raison sociale : </text:span></text:p>
            <text:p text:style-name="P14" loext:marker-style-name="T44"><text:span text:style-name="T58">Autorité : </text:span></text:p>
            <text:p text:style-name="P14" loext:marker-style-name="T44"><text:span text:style-name="T58">Exploitant : </text:span></text:p>
            <text:p text:style-name="P15" loext:marker-style-name="T44"><text:span text:style-name="T57">SIRET : </text:span></text:p>
            <text:p text:style-name="P22" loext:marker-style-name="T44"><text:span text:style-name="T45">Téléphone : </text:span><text:span text:style-name="T44"/></text:p>
            <text:p text:style-name="P14" loext:marker-style-name="T44"><text:span text:style-name="T57">Adresse</text:span><text:span text:style-name="T59">s</text:span><text:span text:style-name="T57"> : </text:span></text:p>
            <text:p text:style-name="P14" loext:marker-style-name="T44"><text:span text:style-name="T47"/></text:p>
            <text:p text:style-name="P14" loext:marker-style-name="T44"><text:span text:style-name="T47"/></text:p>
            <text:p text:style-name="P14" loext:marker-style-name="T44"><text:span text:style-name="T47"/></text:p>
            <text:p text:style-name="P14" loext:marker-style-name="T44"><text:span text:style-name="T47"/></text:p>
            <text:p text:style-name="P22" loext:marker-style-name="T44"><text:span text:style-name="T45"/></text:p>
          </table:table-cell>
          <table:table-cell table:style-name="Tableau2.B2" office:value-type="string">
            <text:p text:style-name="P22" loext:marker-style-name="T44"><text:span text:style-name="T45">Capacité de l’autocar (hors strapontins) : </text:span></text:p>
            <text:p text:style-name="P22" loext:marker-style-name="T44"><text:span text:style-name="T45">Nombre d’élèves : </text:span></text:p>
            <text:p text:style-name="P22" loext:marker-style-name="T44"><text:span text:style-name="T45">Nombre d’accompagnateurs hors chauffeur(s) : </text:span></text:p>
            <text:p text:style-name="P22" loext:marker-style-name="T44"><text:span text:style-name="T45">Licence et date de validité : </text:span><text:span text:style-name="T44"/></text:p>
          </table:table-cell>
        </table:table-row>
      </table:table>
      <text:h text:style-name="P27" text:outline-level="3" loext:marker-style-name="T16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19" loext:marker-style-name="T31"><text:span text:style-name="T33">Itinéraire prévu</text:span><text:span text:style-name="T31"/></text:p>
          </table:table-cell>
        </table:table-row>
        <table:table-row table:style-name="Tableau3.1">
          <table:table-cell table:style-name="Tableau3.A2" office:value-type="string">
            <text:p text:style-name="P20" loext:marker-style-name="T44"><text:span text:style-name="T45">Détailler :</text:span></text:p>
            <text:p text:style-name="P25" loext:marker-style-name="T44"><text:span text:style-name="T47"/></text:p>
            <text:p text:style-name="P25" loext:marker-style-name="T44"><text:span text:style-name="T47"/></text:p>
            <text:p text:style-name="P25" loext:marker-style-name="T44"><text:span text:style-name="T47"/></text:p>
            <text:p text:style-name="P25" loext:marker-style-name="T44"><text:span text:style-name="T47"/></text:p>
            <text:p text:style-name="P25" loext:marker-style-name="T44"><text:span text:style-name="T47"/></text:p>
          </table:table-cell>
        </table:table-row>
      </table:table>
      <text:p text:style-name="P30" loext:marker-style-name="T11"><text:span text:style-name="T4"/></text:p>
      <text:p text:style-name="P30" loext:marker-style-name="T11"><text:span text:style-name="T4">La liste des déplacements prévus pendant le séjour</text:span></text:p>
      <text:p text:style-name="P13" loext:marker-style-name="T32"><draw:rect text:anchor-type="as-char" style:rel-width="100%" draw:z-index="3" draw:name="Forme2" draw:style-name="gr1" draw:text-style-name="P32" svg:width="16.003cm" svg:height="0.036cm"><text:p/></draw:rect></text:p>
      <text:p text:style-name="P30" loext:marker-style-name="T8"><text:span text:style-name="T8">Les déplacements indiqués doivent correspondre au programme détaillé du séjour joint au dossier. </text:span><text:span text:style-name="T8"/></text:p>
      <text:p text:style-name="P30" loext:marker-style-name="T8"><text:span text:style-name="T8">Lorsque plusieurs déplacements sont strictement les mêmes (lieu, activité), ne remplir qu’un seul tableau en indiquant les différentes dates.</text:span><text:span text:style-name="T8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4" loext:marker-style-name="T18"><text:span text:style-name="T18">Date(s) et heure</text:span><text:span text:style-name="T18"/></text:p>
          </table:table-cell>
          <table:table-cell table:style-name="Tableau4.A1" office:value-type="string">
            <text:p text:style-name="P4" loext:marker-style-name="T18"><text:span text:style-name="T18">Trajet</text:span><text:span text:style-name="T18"/></text:p>
          </table:table-cell>
          <table:table-cell table:style-name="Tableau4.A1" office:value-type="string">
            <text:p text:style-name="P4" loext:marker-style-name="T18"><text:span text:style-name="T18">Effectif</text:span><text:span text:style-name="T18"/></text:p>
          </table:table-cell>
          <table:table-cell table:style-name="Tableau4.A1" office:value-type="string">
            <text:p text:style-name="P4" loext:marker-style-name="T18"><text:span text:style-name="T18">Moyen de transport</text:span><text:span text:style-name="T18"/></text:p>
            <text:p text:style-name="P4" loext:marker-style-name="T18"><text:span text:style-name="T8">(train, autocar, vélo, </text:span><text:span text:style-name="T7">etc.</text:span><text:span text:style-name="T8">).</text:span></text:p>
          </table:table-cell>
          <table:table-cell table:style-name="Tableau4.E1" office:value-type="string">
            <text:p text:style-name="P4" loext:marker-style-name="T18"><text:span text:style-name="T18">Autocar</text:span><text:span text:style-name="T18"/></text:p>
          </table:table-cell>
          <table:table-cell table:style-name="Tableau4.F1" office:value-type="string">
            <text:p text:style-name="P4" loext:marker-style-name="T18"><text:span text:style-name="T18">Cachet et signature entreprise de transport collectif</text:span><text:span text:style-name="T18"/></text:p>
          </table:table-cell>
        </table:table-row>
        <table:table-row table:style-name="Tableau4.1">
          <table:table-cell table:style-name="Tableau4.A2" office:value-type="string">
            <text:p text:style-name="P8" loext:marker-style-name="T50"/>
          </table:table-cell>
          <table:table-cell table:style-name="Tableau4.B2" office:value-type="string">
            <text:p text:style-name="P2"><text:span text:style-name="T50">De : </text:span></text:p>
            <text:p text:style-name="P2"><text:span text:style-name="T50">À : </text:span></text:p>
          </table:table-cell>
          <table:table-cell table:style-name="Tableau4.C2" office:value-type="string">
            <text:p text:style-name="P5" loext:marker-style-name="T50"><text:span text:style-name="T50">Nb élèves : </text:span></text:p>
            <text:p text:style-name="P5" loext:marker-style-name="T50"><text:span text:style-name="T50">Nb adultes :</text:span><text:span text:style-name="T53"> </text:span></text:p>
          </table:table-cell>
          <table:table-cell table:style-name="Tableau4.D2" office:value-type="string">
            <text:p text:style-name="P7" loext:marker-style-name="T50"/>
          </table:table-cell>
          <table:table-cell table:style-name="Tableau4.E2" office:value-type="string">
            <text:p text:style-name="P23" loext:marker-style-name="T60"><text:span text:style-name="T61">Raison sociale : </text:span></text:p>
            <text:p text:style-name="P22" loext:marker-style-name="T60"><text:span text:style-name="T61">SIRET : </text:span><text:span text:style-name="T60"/></text:p>
            <text:p text:style-name="P22" loext:marker-style-name="T60"><text:span text:style-name="T61">Téléphone : </text:span><text:span text:style-name="T60"/></text:p>
            <text:p text:style-name="P6" loext:marker-style-name="T63"><text:span text:style-name="T63">Adresse :</text:span><text:span text:style-name="T63"/></text:p>
            <text:p text:style-name="P6" loext:marker-style-name="T50"><text:span text:style-name="T63">Licence et date de validité :</text:span><text:span text:style-name="T50"/></text:p>
          </table:table-cell>
          <table:table-cell table:style-name="Tableau4.F2" office:value-type="string">
            <text:p text:style-name="P31" loext:marker-style-name="T60"/>
          </table:table-cell>
        </table:table-row>
        <table:table-row table:style-name="Tableau4.1">
          <table:table-cell table:style-name="Tableau4.A3" office:value-type="string">
            <text:p text:style-name="P8" loext:marker-style-name="T50"/>
          </table:table-cell>
          <table:table-cell table:style-name="Tableau4.B3" office:value-type="string">
            <text:p text:style-name="P2"><text:span text:style-name="T50">De : </text:span></text:p>
            <text:p text:style-name="P2"><text:span text:style-name="T50">À : <text:s/></text:span></text:p>
          </table:table-cell>
          <table:table-cell table:style-name="Tableau4.C3" office:value-type="string">
            <text:p text:style-name="P5" loext:marker-style-name="T50"><text:span text:style-name="T50">Nb élèves : </text:span></text:p>
            <text:p text:style-name="P5" loext:marker-style-name="T50"><text:span text:style-name="T50">Nb adultes : </text:span></text:p>
          </table:table-cell>
          <table:table-cell table:style-name="Tableau4.D3" office:value-type="string">
            <text:p text:style-name="P7" loext:marker-style-name="T50"/>
          </table:table-cell>
          <table:table-cell table:style-name="Tableau4.E3" office:value-type="string">
            <text:p text:style-name="P23" loext:marker-style-name="T60"><text:span text:style-name="T61">Raison sociale : </text:span></text:p>
            <text:p text:style-name="P22" loext:marker-style-name="T60"><text:span text:style-name="T61">SIRET : </text:span></text:p>
            <text:p text:style-name="P22" loext:marker-style-name="T60"><text:span text:style-name="T61">Téléphone : </text:span></text:p>
            <text:p text:style-name="P6" loext:marker-style-name="T63"><text:span text:style-name="T63">Adresse :</text:span></text:p>
            <text:p text:style-name="P6" loext:marker-style-name="T50"><text:span text:style-name="T63">Licence et date de validité :</text:span></text:p>
          </table:table-cell>
          <table:table-cell table:style-name="Tableau4.F3" office:value-type="string">
            <text:p text:style-name="P31" loext:marker-style-name="T60"/>
          </table:table-cell>
        </table:table-row>
      </table:table>
      <text:p text:style-name="P3" loext:marker-style-name="T20"><text:span text:style-name="T20">Lorsque le véhicule n’a pas été conçu uniquement pour le transport en commun d’enfants, le nombre</text:span><text:span text:style-name="T21"> </text:span><text:span text:style-name="T20">de</text:span><text:span text:style-name="T21"> </text:span><text:span text:style-name="T20">personnes</text:span><text:span text:style-name="T21"> </text:span><text:span text:style-name="T20">participant</text:span><text:span text:style-name="T21"> </text:span><text:span text:style-name="T20">à</text:span><text:span text:style-name="T21"> </text:span><text:span text:style-name="T20">la</text:span><text:span text:style-name="T21"> </text:span><text:span text:style-name="T20">sortie</text:span><text:span text:style-name="T21"> </text:span><text:span text:style-name="T20">ne</text:span><text:span text:style-name="T21"> </text:span><text:span text:style-name="T20">doit</text:span><text:span text:style-name="T21"> </text:span><text:span text:style-name="T20">pas</text:span><text:span text:style-name="T21"> </text:span><text:span text:style-name="T20">dépasser</text:span><text:span text:style-name="T21"> </text:span><text:span text:style-name="T20">le</text:span><text:span text:style-name="T21"> </text:span><text:span text:style-name="T20">nombre</text:span><text:span text:style-name="T21"> </text:span><text:span text:style-name="T20">de</text:span><text:span text:style-name="T21"> </text:span><text:span text:style-name="T20">places</text:span><text:span text:style-name="T21"> </text:span><text:span text:style-name="T20">assises adultes</text:span><text:span text:style-name="T22"> </text:span><text:span text:style-name="T20">(hors</text:span><text:span text:style-name="T23"> </text:span><text:span text:style-name="T20">strapontins)</text:span><text:span text:style-name="T24"> </text:span><text:span text:style-name="T20">signalé</text:span><text:span text:style-name="T23"> </text:span><text:span text:style-name="T20">sur</text:span><text:span text:style-name="T24"> </text:span><text:span text:style-name="T20">l’attestation</text:span><text:span text:style-name="T23"> </text:span><text:span text:style-name="T20">d’aménagement</text:span><text:span text:style-name="T24"> </text:span><text:span text:style-name="T20">du</text:span><text:span text:style-name="T25"> </text:span><text:span text:style-name="T20">véhicule.</text:span></text:p>
      <text:p text:style-name="P13" loext:marker-style-name="T18"><text:span text:style-name="T19">Lorsque ce transport est organisé par une collectivité territoriale, un prestataire de service ou </text:span><text:span text:style-name="T18">une structure d’accueil, ce</text:span><text:span text:style-name="T26"> </text:span><text:span text:style-name="T18">dernier</text:span><text:span text:style-name="T27"> </text:span><text:span text:style-name="T18">délivre</text:span><text:span text:style-name="T27"> </text:span><text:span text:style-name="T18">une</text:span><text:span text:style-name="T27"> </text:span><text:span text:style-name="T18">attestation</text:span><text:span text:style-name="T27"> </text:span><text:span text:style-name="T18">de</text:span><text:span text:style-name="T27"> </text:span><text:span text:style-name="T18">prise</text:span><text:span text:style-name="T27"> </text:span><text:span text:style-name="T18">en</text:span><text:span text:style-name="T27"> </text:span><text:span text:style-name="T18">charge</text:span><text:span text:style-name="T27"> </text:span><text:span text:style-name="T18">qui</text:span><text:span text:style-name="T28"> </text:span><text:span text:style-name="T18">est</text:span><text:span text:style-name="T28"> </text:span><text:span text:style-name="T18">jointe</text:span><text:span text:style-name="T27"> </text:span><text:span text:style-name="T18">au</text:span><text:span text:style-name="T29"> </text:span><text:span text:style-name="T18">dossier</text:span><text:span text:style-name="T28"> </text:span><text:span text:style-name="T18">de demande</text:span><text:span text:style-name="T30"> </text:span><text:span text:style-name="T18">d’autorisation.</text:span></text:p>
      <text:p text:style-name="P28" loext:marker-style-name="T18"/>
      <text:p text:style-name="P28" loext:marker-style-name="T18"/>
      <text:p text:style-name="P29" loext:marker-style-name="T34"/>
      <text:p text:style-name="P13" loext:marker-style-name="T34"><text:span text:style-name="T34">Fait à : </text:span><text:span text:style-name="T37"><text:tab/><text:tab/></text:span><text:span text:style-name="T34"><text:tab/><text:tab/>le : <text:tab/> </text:span><text:span text:style-name="T37"><text:tab/></text:span><text:span text:style-name="T34"><text:tab/><text:tab/>Signature :</text:span><text:span text:style-name="T3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style:contextual-spacing="false" fo:line-height="100%" fo:text-align="start" style:justify-single-word="false" fo:orphans="2" fo:widows="2" style:writing-mode="lr-tb"/>
      <style:text-properties style:font-name="Roboto" fo:font-family="Roboto" style:font-family-generic="roman" style:font-pitch="variable" style:font-name-asian="等线" style:font-family-asian="等线" style:font-family-generic-asian="system" style:font-pitch-asian="variable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cm" style:contextual-spacing="false" fo:orphans="0" fo:widows="0"/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language-asian="en" style:country-asian="US" style:font-name-complex="Arial2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cm" fo:margin-bottom="0cm" style:contextual-spacing="false" fo:text-align="center" style:justify-single-word="false"/>
      <style:text-properties fo:text-transform="uppercase"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text" style:display-name="annotation text" style:family="paragraph" style:parent-style-name="Standard" loext:linked-style-name="Commentaire_20_Car"/>
    <style:style style:name="Paragraphe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4pt" fo:font-weight="bold" style:font-name-asian="等线" style:font-family-asian="等线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style:font-name="Roboto" fo:font-family="Roboto" style:font-family-generic="roman" style:font-pitch="variable" style:font-name-asian="等线" style:font-family-asian="等线" style:font-family-generic-asian="system" style:font-pitch-asian="variable" style:language-asian="fr" style:country-asian="FR" style:font-size-complex="12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等线" style:font-family-asian="等线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style:font-name="Roboto" fo:font-family="Roboto" style:font-family-generic="roman" style:font-pitch="variable" style:font-name-asian="等线" style:font-family-asian="等线" style:font-family-generic-asian="system" style:font-pitch-asian="variable" style:language-asian="fr" style:country-asian="FR" style:font-size-complex="12pt"/>
    </style:style>
    <style:style style:name="Pied_20_de_20_page_20_Car" style:display-name="Pied de page Car" style:family="text" style:parent-style-name="Default_20_Paragraph_20_Font">
      <style:text-properties style:font-name="Roboto" fo:font-family="Roboto" style:font-family-generic="roman" style:font-pitch="variable" style:font-name-asian="等线" style:font-family-asian="等线" style:font-family-generic-asian="system" style:font-pitch-asian="variable" style:language-asian="fr" style:country-asian="FR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color="#a6a6a6" loext:opacity="100%" style:font-name="Marianne1" fo:font-size="8pt" style:font-size-asian="8pt" style:font-size-complex="8pt" style:font-weight-complex="bold"/>
    </style:style>
    <style:style style:name="MP3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MT1" style:family="text">
      <style:text-properties fo:color="#a6a6a6" loext:opacity="100%" style:font-name="Marianne1" fo:font-size="8pt" style:font-size-asian="8pt" style:font-size-complex="8pt" style:font-weight-complex="bold"/>
    </style:style>
    <style:style style:name="MT2" style:family="text">
      <style:text-properties style:font-name="Arial" fo:font-size="10pt" style:font-size-asian="10pt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s/>Circulaire voyages scolaires <text:tab/><text:tab/>Novembre 2024 </text:span><text:span text:style-name="MT1"/></text:p>
        <text:p text:style-name="MP2"><draw:frame draw:style-name="Mfr1" draw:name="Image 56" text:anchor-type="char" svg:x="0.011cm" svg:y="0.328cm" svg:width="6.036cm" svg:height="2.043cm" draw:z-index="1"><draw:image xlink:href="Pictures/10000000000002C6000000EE3810973842C3BCF0.jpg" xlink:type="simple" xlink:show="embed" xlink:actuate="onLoad" draw:mime-type="image/jpeg"/></draw:frame>Annexe 4</text:p>
      </style:header>
      <style:footer>
        <text:p text:style-name="MP3" loext:marker-style-name="MT2"><text:span text:style-name="MT2"><text:tab/><text:tab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 BOMPAIS</meta:initial-creator>
    <meta:editing-cycles>13</meta:editing-cycles>
    <meta:print-date>2024-11-29T07:48:00</meta:print-date>
    <meta:creation-date>2024-02-06T09:53:00</meta:creation-date>
    <dc:date>2025-09-04T16:17:35.849000000</dc:date>
    <meta:editing-duration>PT58M</meta:editing-duration>
    <meta:generator>LibreOffice/7.6.0.3$Windows_X86_64 LibreOffice_project/69edd8b8ebc41d00b4de3915dc82f8f0fc3b6265</meta:generator>
    <meta:document-statistic meta:table-count="4" meta:image-count="1" meta:object-count="0" meta:page-count="2" meta:paragraph-count="105" meta:word-count="512" meta:character-count="3065" meta:non-whitespace-character-count="2574"/>
    <meta:user-defined meta:name="AppVersion">16.0000</meta:user-defined>
    <meta:user-defined meta:name="Company">Ministere de l'Education Nationale</meta:user-defined>
    <meta:template xlink:type="simple" xlink:actuate="onRequest" xlink:title="Normal.dotm" xlink:href=""/>
  </office:meta>
</office:document-meta>
</file>