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3" style:family="paragraph" style:parent-style-name="Standard" style:master-page-name="Standard">
      <style:paragraph-properties fo:margin-left="0.953cm" fo:margin-right="0cm" fo:text-indent="0cm" style:auto-text-indent="false" style:page-number="auto"/>
    </style:style>
    <style:style style:name="P4" style:family="paragraph" style:parent-style-name="Corps_20_de_20_texte_20_21">
      <style:paragraph-properties fo:margin-left="0cm" fo:margin-right="-0.272cm" fo:text-indent="0cm" style:auto-text-indent="false"/>
    </style:style>
    <style:style style:name="P5" style:family="paragraph" style:parent-style-name="Corps_20_de_20_texte_20_21">
      <style:paragraph-properties fo:margin-left="0cm" fo:margin-right="-0.272cm" fo:text-align="center" style:justify-single-word="false" fo:text-indent="0cm" style:auto-text-indent="false"/>
    </style:style>
    <style:style style:name="P6" style:family="paragraph" style:parent-style-name="Corps_20_de_20_texte_20_21">
      <style:paragraph-properties fo:margin-left="0cm" fo:margin-right="-0.272cm" fo:text-indent="0cm" style:auto-text-indent="false"/>
      <style:text-properties fo:font-weight="bold" style:font-weight-asian="bold" style:font-size-complex="11pt"/>
    </style:style>
    <style:style style:name="P7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ize="14pt" style:font-size-asian="14pt" style:font-weight-complex="bold"/>
    </style:style>
    <style:style style:name="P8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tyle="italic" fo:font-weight="bold" style:font-style-asian="italic" style:font-weight-asian="bold" style:font-size-complex="11pt"/>
    </style:style>
    <style:style style:name="P9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10" style:family="paragraph" style:parent-style-name="Corps_20_de_20_texte_20_21">
      <style:paragraph-properties fo:margin-left="0cm" fo:margin-right="-0.272cm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11" style:family="paragraph" style:parent-style-name="Corps_20_de_20_texte_20_21">
      <style:paragraph-properties fo:margin-left="0cm" fo:margin-right="-0.272cm" fo:text-indent="0cm" style:auto-text-indent="false"/>
      <style:text-properties style:font-size-complex="11pt"/>
    </style:style>
    <style:style style:name="P12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font-size-complex="11pt"/>
    </style:style>
    <style:style style:name="P13" style:family="paragraph" style:parent-style-name="Corps_20_de_20_texte_20_21">
      <style:paragraph-properties fo:margin-left="0cm" fo:margin-right="-0.272cm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1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size-complex="11pt"/>
    </style:style>
    <style:style style:name="T3" style:family="text">
      <style:text-properties style:font-name-asian="Garamond"/>
    </style:style>
    <style:style style:name="T4" style:family="text">
      <style:text-properties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font-name-asian="Arial" style:font-weight-asian="bold"/>
    </style:style>
    <style:style style:name="T9" style:family="text">
      <style:text-properties fo:font-weight="bold" style:font-name-asian="Arial" style:font-weight-asian="bold" style:font-size-complex="11pt"/>
    </style:style>
    <style:style style:name="T10" style:family="text">
      <style:text-properties fo:font-weight="bold" style:font-name-asian="Arial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Arial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<text:s/></text:span><text:tab/><text:tab/><text:tab/><text:tab/><text:tab/><text:tab/><text:tab/><text:span text:style-name="T3"> <text:s/></text:span><draw:frame draw:style-name="fr1" draw:name="Cadre1" text:anchor-type="char" svg:x="4.87cm" svg:y="0.284cm" svg:width="6.997cm" svg:height="1.778cm" draw:z-index="0"><draw:text-box><text:p text:style-name="P1">Action<text:span text:style-name="T1"> </text:span>départementale</text:p><text:p text:style-name="P2">DIS-MOI<text:span text:style-name="T1"> </text:span>DIX<text:span text:style-name="T1"> </text:span>MOTS</text:p><text:p text:style-name="P2"/></draw:text-box></draw:frame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FICHE</text:span><text:span text:style-name="T8"> </text:span><text:span text:style-name="T5">D'INSCRIPTION</text:span><text:span text:style-name="T8"> </text:span><text:span text:style-name="T5">2015-2016</text:span></text:p>
      <text:p text:style-name="P8">Remplir<text:span text:style-name="T1"> </text:span>une<text:span text:style-name="T1"> </text:span>fiche<text:span text:style-name="T1"> </text:span>par<text:span text:style-name="T1"> </text:span>classe</text:p>
      <text:p text:style-name="P9"/>
      <text:p text:style-name="P9"/>
      <text:p text:style-name="P9"/>
      <text:p text:style-name="P10">ÉCOLE</text:p>
      <text:p text:style-name="P11"/>
      <text:p text:style-name="P4"><text:span text:style-name="T6">Circonscription</text:span><text:span text:style-name="T2"> </text:span><text:span text:style-name="T4">:</text:span><text:span text:style-name="T2"> </text:span></text:p>
      <text:p text:style-name="P11"/>
      <text:p text:style-name="P6">Nom :<text:span text:style-name="T1"> </text:span></text:p>
      <text:p text:style-name="P11"/>
      <text:p text:style-name="P4"><text:span text:style-name="T6">Adresse</text:span><text:span text:style-name="T2"> </text:span><text:span text:style-name="T4">:</text:span><text:span text:style-name="T2"> </text:span></text:p>
      <text:p text:style-name="P11"/>
      <text:p text:style-name="P4"><text:span text:style-name="T6">Téléphone</text:span><text:span text:style-name="T4"> :</text:span><text:span text:style-name="T2"> </text:span></text:p>
      <text:p text:style-name="P11"/>
      <text:p text:style-name="P11"/>
      <text:p text:style-name="P4"><text:span text:style-name="T6">Classe</text:span><text:span text:style-name="T9"> </text:span><text:span text:style-name="T6">et</text:span><text:span text:style-name="T9"> </text:span><text:span text:style-name="T6">effectif</text:span><text:span text:style-name="T4"> :</text:span><text:span text:style-name="T2"> </text:span></text:p>
      <text:p text:style-name="P11"/>
      <text:p text:style-name="P11"/>
      <text:p text:style-name="P11"/>
      <text:p text:style-name="P13">Enseignant</text:p>
      <text:p text:style-name="P6"/>
      <text:p text:style-name="P4"><text:span text:style-name="T6">Nom</text:span><text:span text:style-name="T9"> </text:span><text:span text:style-name="T6">et</text:span><text:span text:style-name="T9"> </text:span><text:span text:style-name="T6">prénom</text:span><text:span text:style-name="T4"> :</text:span></text:p>
      <text:p text:style-name="P11"/>
      <text:p text:style-name="P4"><text:span text:style-name="T6">Adresse</text:span><text:span text:style-name="T9"> </text:span><text:span text:style-name="T6">électronique</text:span><text:span text:style-name="T9"> </text:span><text:span text:style-name="T6">de</text:span><text:span text:style-name="T9"> </text:span><text:span text:style-name="T6">l</text:span><text:span text:style-name="T9">’</text:span><text:span text:style-name="T6">enseignant</text:span><text:span text:style-name="T4"> :</text:span><text:span text:style-name="T2"> ……………………………</text:span><text:span text:style-name="T4">.@ac-besancon.fr</text:span></text:p>
      <text:p text:style-name="P11"/>
      <text:p text:style-name="P4"><text:span text:style-name="T6">Téléphone</text:span><text:span text:style-name="T4"> :</text:span><text:span text:style-name="T2"> 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1"/>
      <text:p text:style-name="P5"><text:span text:style-name="T7">Veuillez</text:span><text:span text:style-name="T10"> </text:span><text:span text:style-name="T7">retourner</text:span><text:span text:style-name="T10"> </text:span><text:span text:style-name="T7">cette</text:span><text:span text:style-name="T10"> </text:span><text:span text:style-name="T7">fiche</text:span><text:span text:style-name="T10"> </text:span><text:span text:style-name="T11">avant</text:span><text:span text:style-name="T12"> </text:span><text:span text:style-name="T11">le</text:span><text:span text:style-name="T12"> </text:span><text:span text:style-name="T11">23</text:span><text:span text:style-name="T12"> </text:span><text:span text:style-name="T11">septembre</text:span><text:span text:style-name="T12"> </text:span><text:span text:style-name="T11">2015</text:span><text:span text:style-name="T10"> </text:span><text:span text:style-name="T7">par</text:span><text:span text:style-name="T10"> </text:span><text:span text:style-name="T7">mail</text:span><text:span text:style-name="T10"> </text:span><text:span text:style-name="T7">à</text:span><text:span text:style-name="T10"> </text:span><text:span text:style-name="T7">l'adresse</text:span><text:span text:style-name="T10"> </text:span><text:span text:style-name="T7">suivante</text:span><text:span text:style-name="T10"> </text:span><text:span text:style-name="T7">:</text:span></text:p>
      <text:p text:style-name="P5"><text:a xlink:type="simple" xlink:href="mailto:pascal.lemarie@ac-besancon.fr"><text:span text:style-name="Internet_20_link"><text:span text:style-name="T4">celine.dominguez</text:span></text:span></text:a><text:a xlink:type="simple" xlink:href="mailto:pascal.lemarie@ac-besancon.fr"><text:span text:style-name="Internet_20_link"><text:span text:style-name="T4">@ac-besancon.fr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fr" fo:country="FR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s_20_de_20_texte_20_21" style:display-name="Corps de texte 21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" style:font-name-complex="Arial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ila BAIRI</meta:initial-creator>
    <meta:creation-date>2015-09-16T08:50:00</meta:creation-date>
    <dc:date>2015-09-16T08:54:14.64</dc:date>
    <meta:editing-cycles>3</meta:editing-cycles>
    <meta:editing-duration>PT3M27S</meta:editing-duration>
    <meta:generator>LibreOffice/3.4$Win32 LibreOffice_project/340m1$Build-502</meta:generator>
    <meta:document-statistic meta:table-count="0" meta:image-count="0" meta:object-count="0" meta:page-count="1" meta:paragraph-count="17" meta:word-count="55" meta:character-count="399" meta:non-whitespace-character-count="344"/>
    <meta:user-defined meta:name="Info 1"/>
    <meta:user-defined meta:name="Info 2"/>
    <meta:user-defined meta:name="Info 3"/>
    <meta:user-defined meta:name="Info 4"/>
  </office:meta>
</office:document-meta>
</file>