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ansinterligne" style:master-page-name="MP0" style:family="paragraph">
      <style:paragraph-properties fo:break-before="page" fo:border="0.0208in solid #000000" fo:padding-top="0.0138in" fo:padding-left="0.0555in" fo:padding-bottom="0.0138in" fo:padding-right="0.0555in" style:shadow="none" fo:text-align="center" fo:margin-left="-0.2958in" fo:margin-right="-0.2958in" fo:background-color="#DEEAF6">
        <style:tab-stops/>
      </style:paragraph-properties>
      <style:text-properties style:font-name="Arial" style:font-name-complex="Arial" fo:font-size="4pt" style:font-size-asian="4pt" style:font-size-complex="4pt"/>
    </style:style>
    <style:style style:name="P8" style:parent-style-name="Sansinterligne" style:family="paragraph">
      <style:paragraph-properties fo:border="0.0208in solid #000000" fo:padding-top="0.0138in" fo:padding-left="0.0555in" fo:padding-bottom="0.0138in" fo:padding-right="0.0555in" style:shadow="none" fo:text-align="center" fo:margin-left="-0.2958in" fo:margin-right="-0.2958in" fo:background-color="#DEEAF6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Sansinterligne" style:family="paragraph">
      <style:paragraph-properties fo:border="0.0208in solid #000000" fo:padding-top="0.0138in" fo:padding-left="0.0555in" fo:padding-bottom="0.0138in" fo:padding-right="0.0555in" style:shadow="none" fo:text-align="center" fo:margin-left="-0.2958in" fo:margin-right="-0.2958in" fo:background-color="#DEEAF6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Sansinterligne" style:family="paragraph">
      <style:paragraph-properties fo:border="0.0208in solid #000000" fo:padding-top="0.0138in" fo:padding-left="0.0555in" fo:padding-bottom="0.0138in" fo:padding-right="0.0555in" style:shadow="none" fo:text-align="center" fo:margin-left="-0.2958in" fo:margin-right="-0.2958in" fo:background-color="#DEEAF6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1" style:parent-style-name="Sansinterlign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Sansinterlign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" style:parent-style-name="Sansinterlign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15" style:family="table-column">
      <style:table-column-properties style:column-width="4.2215in"/>
    </style:style>
    <style:style style:name="TableColumn16" style:family="table-column">
      <style:table-column-properties style:column-width="2.8423in"/>
    </style:style>
    <style:style style:name="Table14" style:family="table">
      <style:table-properties style:width="7.0638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Sansinterligne" style:family="paragraph">
      <style:text-properties style:font-name="Arial" style:font-name-complex="Arial" fo:font-size="4pt" style:font-size-asian="4pt" style:font-size-complex="4pt"/>
    </style:style>
    <style:style style:name="P20" style:parent-style-name="Sansinterligne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2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4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5" style:parent-style-name="Sansinterlign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Sansinterligne" style:family="paragraph">
      <style:text-properties style:font-name="Arial" style:font-name-complex="Arial" fo:font-size="4pt" style:font-size-asian="4pt" style:font-size-complex="4pt"/>
    </style:style>
    <style:style style:name="P30" style:parent-style-name="Sansinterligne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32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33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34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35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36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Sansinterligne" style:family="paragraph">
      <style:text-properties style:font-name="Arial" style:font-name-complex="Arial" fo:font-size="4pt" style:font-size-asian="4pt" style:font-size-complex="4pt"/>
    </style:style>
    <style:style style:name="P40" style:parent-style-name="Sansinterligne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42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8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49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50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Sansinterligne" style:family="paragraph">
      <style:text-properties style:font-name="Arial" style:font-name-complex="Arial" fo:font-size="4pt" style:font-size-asian="4pt" style:font-size-complex="4pt"/>
    </style:style>
    <style:style style:name="P54" style:parent-style-name="Sansinterligne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8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59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60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Sansinterligne" style:family="paragraph">
      <style:text-properties style:font-name="Arial" style:font-name-complex="Arial" fo:font-size="4pt" style:font-size-asian="4pt" style:font-size-complex="4pt"/>
    </style:style>
    <style:style style:name="P64" style:parent-style-name="Sansinterligne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66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67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68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Sansinterligne" style:family="paragraph">
      <style:text-properties style:font-name="Arial" style:font-name-complex="Arial" fo:font-size="4pt" style:font-size-asian="4pt" style:font-size-complex="4pt"/>
    </style:style>
    <style:style style:name="T7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74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75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76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Sansinterligne" style:family="paragraph">
      <style:text-properties style:font-name="Arial" style:font-name-complex="Arial" fo:font-size="4pt" style:font-size-asian="4pt" style:font-size-complex="4pt"/>
    </style:style>
    <style:style style:name="P79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P80" style:parent-style-name="Sansinterligne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1.4652in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Sansinterligne" style:family="paragraph">
      <style:text-properties style:font-name="Arial" style:font-name-complex="Arial" fo:font-size="4pt" style:font-size-asian="4pt" style:font-size-complex="4pt"/>
    </style:style>
    <style:style style:name="T8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87" style:parent-style-name="Sansinterligne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9" style:parent-style-name="Lienhypertexte" style:family="text">
      <style:text-properties style:font-name="Arial" style:font-name-complex="Arial" fo:font-size="11pt" style:font-size-asian="11pt" style:font-size-complex="11pt"/>
    </style:style>
    <style:style style:name="T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1" style:parent-style-name="Lienhypertexte" style:family="text">
      <style:text-properties style:font-name="Arial" style:font-name-complex="Arial" fo:font-size="11pt" style:font-size-asian="11pt" style:font-size-complex="11pt"/>
    </style:style>
    <style:style style:name="P92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93" style:parent-style-name="Sansinterligne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5" style:parent-style-name="Lienhypertexte" style:family="text">
      <style:text-properties style:font-name="Arial" style:font-name-complex="Arial" fo:font-size="11pt" style:font-size-asian="11pt" style:font-size-complex="11pt"/>
    </style:style>
    <style:style style:name="P96" style:parent-style-name="Sansinterligne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8">Fiche d’inscription à un parcours culturel</text:p>
      <text:p text:style-name="P9">Année 2019-2020</text:p>
      <text:p text:style-name="P10"/>
      <text:p text:style-name="P11"/>
      <text:p text:style-name="P12">Renseigner un formulaire par parcours demandé.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  <text:p text:style-name="P20">Parcours souhaité</text:p>
            <text:p text:style-name="P21"/>
            <text:p text:style-name="Sansinterligne"><text:span text:style-name="T22">Titre<text:s/></text:span><text:span text:style-name="T23">:<text:s/></text:span></text:p>
            <text:p text:style-name="P24"/>
            <text:p text:style-name="P25">Structure référente :<text:s/></text:p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>Établissement (école, collège, lycée)</text:p>
            <text:p text:style-name="P31"/>
            <text:p text:style-name="P32">Nom :<text:s/></text:p>
            <text:p text:style-name="P33">Adresse :<text:s/></text:p>
            <text:p text:style-name="P34">Courriel :<text:s/></text:p>
            <text:p text:style-name="P35">Téléphone :<text:s/>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Enseignant référent</text:p>
            <text:p text:style-name="P41"/>
            <text:p text:style-name="P42">Nom et prénom :<text:s/></text:p>
            <text:p text:style-name="Sansinterligne"><text:span text:style-name="T43">Discipline (</text:span><text:span text:style-name="T44">si 2</text:span><text:span text:style-name="T45">nd</text:span><text:span text:style-name="T46"><text:s/>degré</text:span><text:span text:style-name="T47">) :<text:s/></text:span></text:p>
            <text:p text:style-name="P48">Courriel :<text:s/></text:p>
            <text:p text:style-name="P49">Téléphone :<text:s/>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  <text:p text:style-name="P54">Autres personnels impliqués<text:s/></text:p>
            <text:p text:style-name="Sansinterligne"><text:span text:style-name="T55">Nom, prénom, discipline (si 2</text:span><text:span text:style-name="T56">nd</text:span><text:span text:style-name="T57"><text:s/>degré) ou fonction</text:span></text:p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>Classe</text:p>
            <text:p text:style-name="P65"/>
            <text:p text:style-name="P66">Niveau :<text:s/></text:p>
            <text:p text:style-name="P67">Nombre d’élèves :<text:s/></text:p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  <text:p text:style-name="Sansinterligne"><text:span text:style-name="T72">Visa de la direction d’école ou du chef d’établissement</text:span></text:p>
            <text:p text:style-name="P73"/>
            <text:p text:style-name="P74">Nom et prénom :<text:s/></text:p>
            <text:p text:style-name="P75"/>
            <text:p text:style-name="P76"/>
          </table:table-cell>
          <table:table-cell table:style-name="TableCell77">
            <text:p text:style-name="P78"/>
            <text:p text:style-name="P79">Signature :<text:s/></text:p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Sansinterligne"><text:span text:style-name="T84">Formulaire à retourner à</text:span><text:span text:style-name="T85"> :<text:s/></text:span></text:p>
            <text:p text:style-name="P86"/>
            <text:p text:style-name="P87">Pour les écoles</text:p>
            <text:p text:style-name="Sansinterligne"><text:span text:style-name="T88">CPD arts visuels :<text:s/></text:span><text:a xlink:href="mailto:veronique.giambagli@ac-besancon.fr" office:target-frame-name="_top" xlink:show="replace"><text:span text:style-name="T89">veronique.giambagli@ac-besancon.fr</text:span></text:a></text:p>
            <text:p text:style-name="Sansinterligne"><text:span text:style-name="T90">CPD éducation musicale :<text:s/></text:span><text:a xlink:href="mailto:david-beno.lecrot@ac-besancon.fr" office:target-frame-name="_top" xlink:show="replace"><text:span text:style-name="T91">david-beno.lecrot@ac-besancon.fr</text:span></text:a></text:p>
            <text:p text:style-name="P92"/>
            <text:p text:style-name="P93">Pour les collèges et lycées</text:p>
            <text:p text:style-name="Sansinterligne"><text:span text:style-name="T94">Chargé de l’action culturelle :<text:s/></text:span><text:a xlink:href="mailto:gerard.oustric@ac-besancon.fr" office:target-frame-name="_top" xlink:show="replace"><text:span text:style-name="T95">gerard.oustric@ac-besancon.fr</text:span></text:a></text:p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 style:language-asian="en" style:country-asian="US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808080" fo:background-color="#E6E6E6"/>
    </style:style>
    <style:style style:name="Sansinterligne" style:display-name="Sans interligne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71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145in"/>
      </style:footer-style>
    </style:page-layout>
    <style:style style:name="P2" style:parent-style-name="En-tête" style:family="paragraph">
      <style:paragraph-properties fo:text-align="center" fo:margin-left="-0.2958in">
        <style:tab-stops/>
      </style:paragraph-properties>
    </style:style>
    <style:style style:name="T3" style:parent-style-name="Policepardéfaut" style:family="text">
      <style:text-properties style:font-size-complex="10pt" fo:language="fr" fo:country="FR" style:language-asian="fr" style:country-asian="FR"/>
    </style:style>
    <style:style style:name="P4" style:parent-style-name="Pieddepage" style:family="paragraph">
      <style:paragraph-properties fo:text-align="center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5" style:parent-style-name="Policepardéfaut" style:family="text">
      <style:text-properties style:font-size-complex="9pt" fo:language="fr" fo:country="FR" style:language-asian="fr" style:country-asian="FR"/>
    </style:style>
    <style:style style:name="T6" style:parent-style-name="Policepardéfaut" style:family="text">
      <style:text-properties style:font-size-complex="9pt" fo:language="fr" fo:country="FR" style:language-asian="fr" style:country-asian="FR"/>
    </style:style>
    <style:style style:name="T7" style:parent-style-name="Policepardéfaut" style:family="text">
      <style:text-properties style:font-size-complex="9pt" fo:language="fr" fo:country="FR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121" text:anchor-type="as-char" svg:x="0in" svg:y="0in" svg:width="6.96528in" svg:height="0.6784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 1" text:anchor-type="as-char" svg:x="0in" svg:y="0in" svg:width="2.92153in" svg:height="0.59097in" style:rel-width="scale" style:rel-height="scale"><draw:image xlink:href="media/image2.png" xlink:type="simple" xlink:show="embed" xlink:actuate="onLoad"/><svg:title/><svg:desc/></draw:frame></text:span><text:span text:style-name="T6"><text:s text:c="20"/></text:span><text:span text:style-name="T7"><draw:frame draw:style-name="a2" draw:name="Image 124" text:anchor-type="as-char" svg:x="0in" svg:y="0in" svg:width="1.94792in" svg:height="0.53056in" style:rel-width="scale" style:rel-height="scale"><draw:image xlink:href="media/image3.jpeg" xlink:type="simple" xlink:show="embed" xlink:actuate="onLoad"/><svg:title/><svg:desc>C:\Users\oustric\Desktop\Images Parcours\Ecole-des-arts-et-de-la-culture-740x200_1000929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phanie Duffour</meta:initial-creator>
    <dc:creator>GO</dc:creator>
    <meta:creation-date>2019-09-22T10:01:00Z</meta:creation-date>
    <dc:date>2019-09-22T10:01:00Z</dc:date>
    <meta:print-date>2018-04-20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80" meta:row-count="6" meta:non-whitespace-character-count="831"/>
  </office:meta>
</office:document-meta>
</file>